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7" style:parent-style-name="Normálny" style:family="paragraph">
      <style:text-properties style:font-name="Arial" style:font-name-complex="Arial" fo:language="sk" fo:country="SK"/>
    </style:style>
    <style:style style:name="P18" style:parent-style-name="Normálny" style:family="paragraph">
      <style:text-properties style:font-name="Arial" style:font-name-complex="Arial" fo:language="sk" fo:country="SK"/>
    </style:style>
    <style:style style:name="P19" style:parent-style-name="Normálny" style:family="paragraph">
      <style:text-properties style:font-name="Arial" style:font-name-complex="Arial" fo:language="sk" fo:country="SK"/>
    </style:style>
    <style:style style:name="P20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1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2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4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5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sk" fo:country="SK"/>
    </style:style>
    <style:style style:name="P2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7" style:parent-style-name="Normálny" style:family="paragraph">
      <style:paragraph-properties fo:text-align="justify" fo:text-indent="0.4916in"/>
      <style:text-properties style:font-name="Arial" style:font-name-complex="Arial" fo:font-size="12pt" style:font-size-asian="12pt" fo:language="sk" fo:country="SK"/>
    </style:style>
    <style:style style:name="P28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9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30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3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32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35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6583in"/>
          <style:tab-stop style:type="left" style:position="2.8548in"/>
          <style:tab-stop style:type="left" style:leader-style="dotted" style:leader-text="." style:position="4.625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42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15in"/>
          <style:tab-stop style:type="left" style:position="3.2486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6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P47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15in"/>
          <style:tab-stop style:type="left" style:position="3.2486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P5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3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4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8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0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1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4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65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/>
      <text:p text:style-name="P19"/>
      <text:p text:style-name="P20">Obec Modrová</text:p>
      <text:p text:style-name="P21"/>
      <text:p text:style-name="P22">916 35 Modrová 187</text:p>
      <text:p text:style-name="P23"/>
      <text:p text:style-name="P24"/>
      <text:p text:style-name="P25">Žiadosť o vydanie povolenia k uzávierke (úplnej – čiastočnej) miestnej komunikácie</text:p>
      <text:p text:style-name="P26"/>
      <text:p text:style-name="P27">V zmysle § 7<text:s/>zák.č.135/1961 Zb. o pozemných komunikáciách (cestný zákon) v znení neskorších zmien a doplnkov, žiadame o povolenie k uzávierke miestnej komunikácie:</text:p>
      <text:p text:style-name="P28"/>
      <text:p text:style-name="P29"/>
      <text:p text:style-name="P30"><text:span text:style-name="T31">v Modrovej</text:span></text:p>
      <text:p text:style-name="P32"><text:span text:style-name="T33">z dôvodu<text:s/></text:span><text:span text:style-name="T34"><text:tab/></text:span></text:p>
      <text:p text:style-name="P35"><text:span text:style-name="T36">v termíne<text:s/></text:span><text:span text:style-name="T37"><text:tab/>od<text:s/></text:span><text:span text:style-name="T38"><text:tab/></text:span><text:span text:style-name="T39"><text:s/></text:span><text:span text:style-name="T40"><text:tab/>do<text:s/></text:span><text:span text:style-name="T41"><text:tab/></text:span></text:p>
      <text:p text:style-name="P42"><text:span text:style-name="T43">s dĺžkou uzávierky<text:s/></text:span><text:span text:style-name="T44"><text:tab/></text:span><text:span text:style-name="T45"><text:tab/>km</text:span><text:span text:style-name="T46"><text:s/></text:span></text:p>
      <text:p text:style-name="P47"><text:span text:style-name="T48">s dĺžkou obchádzky<text:s/></text:span><text:span text:style-name="T49"><text:tab/></text:span><text:span text:style-name="T50"><text:tab/>km</text:span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V Modrovej dňa<text:tab/><text:tab/></text:p>
      <text:p text:style-name="P59">podpis žiadateľa</text:p>
      <text:p text:style-name="P60"/>
      <text:p text:style-name="P61"/>
      <text:p text:style-name="P62"/>
      <text:p text:style-name="P63">Prílohy:</text:p>
      <text:list text:style-name="LFO1" text:continue-numbering="true">
        <text:list-item>
          <text:p text:style-name="P64">Situácia s návrhom dopravného značenia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>
      <style:text-properties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fo:font-size="10pt" style:font-size-asian="10pt" style:font-size-complex="10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, adresa</dc:title>
    <meta:initial-creator>MUTN</meta:initial-creator>
    <dc:creator>Zilkova</dc:creator>
    <meta:creation-date>2021-03-29T08:06:00Z</meta:creation-date>
    <dc:date>2021-03-29T08:06:00Z</dc:date>
    <meta:print-date>2021-03-29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